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rsid="001ebe76" officeooo:paragraph-rsid="001ebe76"/>
    </style:style>
    <style:style style:name="P2" style:family="paragraph" style:parent-style-name="Standard">
      <style:text-properties officeooo:rsid="001f0fee" officeooo:paragraph-rsid="001f0fee"/>
    </style:style>
    <style:style style:name="P3" style:family="paragraph" style:parent-style-name="Standard">
      <style:text-properties officeooo:rsid="001f0fee" officeooo:paragraph-rsid="001fa0ca"/>
    </style:style>
    <style:style style:name="P4" style:family="paragraph" style:parent-style-name="Standard">
      <style:text-properties officeooo:rsid="001fa0ca" officeooo:paragraph-rsid="001fa0ca"/>
    </style:style>
    <style:style style:name="P5" style:family="paragraph" style:parent-style-name="Standard">
      <style:text-properties fo:font-size="16pt" officeooo:rsid="001ebe76" officeooo:paragraph-rsid="001ebe76" style:font-size-asian="16pt" style:font-size-complex="16pt"/>
    </style:style>
    <style:style style:name="T1" style:family="text">
      <style:text-properties officeooo:rsid="001f0fee"/>
    </style:style>
    <style:style style:name="T2" style:family="text">
      <style:text-properties officeooo:rsid="001fa0ca"/>
    </style:style>
    <style:style style:name="T3" style:family="text">
      <style:text-properties officeooo:rsid="001fbaf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atenschutzerklärung</text:p>
      <text:p text:style-name="P1"/>
      <text:p text:style-name="P1"/>
      <text:p text:style-name="P1">Meine Datenschutzerklärung (DSE)</text:p>
      <text:p text:style-name="P1"/>
      <text:p text:style-name="P1">1. Vorwort</text:p>
      <text:p text:style-name="P1">Um einen Vertrag abzuschließen ist es notwendig einige personengebundene Daten (pgD)</text:p>
      <text:p text:style-name="P1">zuerheben.</text:p>
      <text:p text:style-name="P1">Da mir Vertrauen im Rahmen meines Unterrichts sehr wichtig ist, respektiere und schütze ich Ihre Privatsphäre.</text:p>
      <text:p text:style-name="P1">Deshalb informiere ich Sie im Rahmen dieser DSE über Art,Zweck, Dauer und eventuelle Weitergabe Ihrer <text:span text:style-name="T1">pgD.</text:span></text:p>
      <text:p text:style-name="P2">Ihre Daten werden nicht an unberechtigte Dritte weitergegeben.</text:p>
      <text:p text:style-name="P2"/>
      <text:p text:style-name="P2">2. Ansprechpartner</text:p>
      <text:p text:style-name="P2">Ich ergreife die gesetzlich erforderlichen Maßnahmen, um Ihre personenbezogenen Daten(pbD) zu schützen.</text:p>
      <text:p text:style-name="P2"/>
      <text:p text:style-name="P2">Dojang und Anschrift</text:p>
      <text:p text:style-name="P2"/>
      <text:p text:style-name="P2">Traditionelles Taekwondo Radebeul</text:p>
      <text:p text:style-name="P2">Gartenstrasse 28a</text:p>
      <text:p text:style-name="P2">01445 Radbeul</text:p>
      <text:p text:style-name="P2">z.H. Frau E. Jahnke</text:p>
      <text:p text:style-name="P2"/>
      <text:p text:style-name="P2">Bei Fragen zu dieser DS<text:span text:style-name="T3">E </text:span>wenden Sie sich bitte an unseren Datenschutzbeauftragten/Ansprechpartner in Sachen Datenschutz oder die zuständige Behörde.</text:p>
      <text:p text:style-name="P2"/>
      <text:p text:style-name="P2">Name <text:s text:c="23"/>Anschrift <text:s text:c="23"/>Kontaktdaten</text:p>
      <text:p text:style-name="P2"/>
      <text:p text:style-name="P2">E. Jahnke <text:s text:c="17"/>Gartenstrasse 28a <text:s text:c="10"/>01622580912</text:p>
      <text:p text:style-name="P2"><text:s text:c="34"/>01445 Radebeul</text:p>
      <text:p text:style-name="P2"/>
      <text:p text:style-name="P2">3.Für wen gilt diese DSE?</text:p>
      <text:p text:style-name="P2"/>
      <text:p text:style-name="P2">Wenn ich pgD verarbeite, bedeutet das im Klartext, dass ich diese z.B. imRahmen der Anmeldung, Dokumentation für Prüfungen oder Turniere und zur Abrechnung erhebe, speichere, nutze, übermittel oder lösche.</text:p>
      <text:p text:style-name="P2">Sobald Sie sich anmelden , gilt diese DSE für Sie.</text:p>
      <text:p text:style-name="P2"/>
      <text:p text:style-name="P2">4.Welche pbD erhebe ich und wozu?</text:p>
      <text:p text:style-name="P2"/>
      <text:p text:style-name="P2">Im Rahmen der Anmeldung benötige ich bestimmte Daten, um zu wissen, mit wem ich es zu tun habe.</text:p>
      <text:p text:style-name="P2">Ich erhebe pbD sobald Sie sich oder Ihr Kind anmelden.</text:p>
      <text:p text:style-name="P2">Ohne diese pbD bin ich nicht in der Lage, einen Vertrag mit Ihnen einzugehen.</text:p>
      <text:p text:style-name="P2">Es steht Ihnen frei Angaben zu verweigern, allerdings kann ich dann keinen Vertrag mit Ihnen abschließen.</text:p>
      <text:p text:style-name="P2"/>
      <text:p text:style-name="P2">Folgende persönliche Daten verarbeite ich.</text:p>
      <text:p text:style-name="P2"/>
      <text:p text:style-name="P2">4.1.Allgemeine Daten zur Person:</text:p>
      <text:p text:style-name="P2"><text:soft-page-break/></text:p>
      <text:p text:style-name="P2">Angaben zur Identifikation der Person, z.b. Vor-und Nachname, Adresse,Geburtsdatum, Schulstatus und Ausbildungsstatus.</text:p>
      <text:p text:style-name="P3"><text:span text:style-name="T2">Diese Daten benötige ich zur Identifikation Ihrer Person und für Anmeldungen zu Prüfungen oder Turnieren.</text:span></text:p>
      <text:p text:style-name="P3"/>
      <text:p text:style-name="P3"><text:span text:style-name="T2">Kontaktdaten</text:span></text:p>
      <text:p text:style-name="P3"><text:span text:style-name="T2">z.B. Telefonnummer, Mail-Adresse</text:span></text:p>
      <text:p text:style-name="P3"/>
      <text:p text:style-name="P3"><text:span text:style-name="T2">Diese Daten nutze ich um mit Ihnen in Kontakt zu treten.</text:span></text:p>
      <text:p text:style-name="P3"/>
      <text:p text:style-name="P3"><text:span text:style-name="T2">Kontodaten</text:span></text:p>
      <text:p text:style-name="P3"><text:span text:style-name="T2">z.B. Kontoinhaber, Kontodaten, IBAN</text:span></text:p>
      <text:p text:style-name="P3"/>
      <text:p text:style-name="P4">Die Kontodaten dienen zur Abrechnung meiner Erbrachten Leistungen, wenn diese nicht mehr in bar entrichtet werden.</text:p>
      <text:p text:style-name="P4"/>
      <text:p text:style-name="P4">5.Wer bekommt Ihre Daten und zu welchem Zweck ?</text:p>
      <text:p text:style-name="P4"/>
      <text:p text:style-name="P4">5.1.Ihre pbD innerhalb meines Unterrichts.</text:p>
      <text:p text:style-name="P4">In diesem Fall bin ich die einzigste Person, die mit Ihren Daten arbeitet.</text:p>
      <text:p text:style-name="P4"/>
      <text:p text:style-name="P4">5.2. Ihre pbD außerhalb meines Unterrichts.</text:p>
      <text:p text:style-name="P4">Ihre pbD gebe ich im Falle einer Prüfung oder Turnier, dem zuständigen Prüfer oder Turnierleiter weiter.</text:p>
      <text:p text:style-name="P4"/>
      <text:p text:style-name="P4">6. Betroffenen Rechte</text:p>
      <text:p text:style-name="P4">Die von Ihnen gemachten Angaben können Sie jederzeit einsehen oder kopieren lassen.</text:p>
      <text:p text:style-name="P4">Sind Angaben nicht mehr aktuell, können Sie eine Anpassung verlangen.</text:p>
      <text:p text:style-name="P4"/>
      <text:p text:style-name="P4">6.1. Ihr Recht auf Löschung</text:p>
      <text:p text:style-name="P4">Unter bestimmten Voraussetzungen haben Sie das Recht auf Löschung.</text:p>
      <text:p text:style-name="P4"/>
      <text:p text:style-name="P3">- <text:span text:style-name="T2">Wenn die Daten nicht mehr benötigt werden</text:span></text:p>
      <text:p text:style-name="P3">- <text:span text:style-name="T2">Wenn Ihre Daten gelöscht werden müssen, um gesetzlichen Anforderungen zu entsprechen</text:span></text:p>
      <text:p text:style-name="P3">- <text:span text:style-name="T2">Wenn Ihre Daten unrechtmäßig erhoben worden</text:span></text:p>
      <text:p text:style-name="P3"/>
      <text:p text:style-name="P4">7.Dauer der Speicherung Ihrer Daten</text:p>
      <text:p text:style-name="P4">All Ihre Daten werden im Kündigungsfall gelöscht.</text:p>
      <text:p text:style-name="P4">Das ist in meinem Fall, der Schredder, da ich bisher keine Daten im PC verarbeite.</text:p>
      <text:p text:style-name="P4"/>
      <text:p text:style-name="P4"/>
      <text:p text:style-name="P3"><text:s/><text:span text:style-name="T3">Meisterin Anschriftsstemp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8T14:03:29.369373440</meta:creation-date>
    <meta:print-date>2018-06-08T14:58:19.875950756</meta:print-date>
    <dc:date>2018-06-08T15:00:21.580468223</dc:date>
    <meta:editing-duration>PT17S</meta:editing-duration>
    <meta:editing-cycles>1</meta:editing-cycles>
    <meta:document-statistic meta:table-count="0" meta:image-count="0" meta:object-count="0" meta:page-count="2" meta:paragraph-count="54" meta:word-count="439" meta:character-count="3136" meta:non-whitespace-character-count="2643"/>
    <meta:generator>LibreOffice/5.4.5.1$Linux_x86 LibreOffice_project/40m0$Build-1</meta:generator>
  </office:meta>
</office:document-meta>
</file>